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0.5in"/>
          <style:tab-stop style:position="1in"/>
          <style:tab-stop style:position="1.9583in"/>
        </style:tab-stops>
      </style:paragraph-properties>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paragraph-properties fo:text-align="center" style:justify-single-word="false"/>
      <style:text-properties style:font-name="Arial" fo:font-weight="bold" style:font-weight-asian="bold" style:font-weight-complex="bold"/>
    </style:style>
    <style:style style:name="P12" style:family="paragraph" style:parent-style-name="Standard">
      <style:text-properties style:font-name="Arial" fo:font-weight="normal" style:font-weight-asian="normal" style:font-weight-complex="normal"/>
    </style:style>
    <style:style style:name="P1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start" style:justify-single-word="false"/>
      <style:text-properties style:font-name="Arial" style:text-underline-style="solid" style:text-underline-width="auto" style:text-underline-color="font-color" fo:font-weight="normal" style:font-weight-asian="normal" style:font-weight-complex="normal"/>
    </style:style>
    <style:style style:name="P16" style:family="paragraph" style:parent-style-name="Standard">
      <style:text-properties style:font-name="Arial" style:text-underline-style="none" fo:font-weight="normal" style:font-weight-asian="normal" style:font-weight-complex="normal"/>
    </style:style>
    <style:style style:name="P17" style:family="paragraph" style:parent-style-name="Standard">
      <style:paragraph-properties fo:text-align="center" style:justify-single-word="false"/>
      <style:text-properties style:font-name="Arial" style:text-underline-style="none" fo:font-weight="normal" style:font-weight-asian="normal" style:font-weight-complex="normal"/>
    </style:style>
    <style:style style:name="P18"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19" style:family="paragraph" style:parent-style-name="Standard">
      <style:paragraph-properties fo:text-align="center" style:justify-single-word="false"/>
      <style:text-properties style:font-name="Arial" style:text-underline-style="none" fo:font-weight="bold" style:font-weight-asian="bold" style:font-weight-complex="bold"/>
    </style:style>
    <style:style style:name="P20" style:family="paragraph" style:parent-style-name="Standard">
      <style:paragraph-properties fo:text-align="start" style:justify-single-word="false"/>
      <style:text-properties style:font-name="Arial" style:text-underline-style="none" fo:font-weight="bold" style:font-weight-asian="bold" style:font-weight-complex="bold"/>
    </style:style>
    <style:style style:name="P21" style:family="paragraph" style:parent-style-name="Standard">
      <style:paragraph-properties fo:text-align="center"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style:font-name="Arial" style:text-underline-style="none" fo:font-weight="normal" style:font-weight-asian="normal" style:font-weight-complex="normal"/>
    </style:style>
    <style:style style:name="P24"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5"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6" style:family="paragraph" style:parent-style-name="Standard" style:list-style-name="L3">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7" style:family="paragraph" style:parent-style-name="Standard" style:list-style-name="L4">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8" style:family="paragraph" style:parent-style-name="Standard" style:list-style-name="L5">
      <style:text-properties style:font-name="Arial"/>
    </style:style>
    <style:style style:name="P29" style:family="paragraph" style:parent-style-name="Standard" style:list-style-name="L6">
      <style:text-properties style:font-name="Arial" fo:font-weight="normal" style:font-weight-asian="normal" style:font-weight-complex="normal"/>
    </style:style>
    <style:style style:name="P30" style:family="paragraph" style:parent-style-name="Standard" style:list-style-name="L7">
      <style:text-properties style:font-name="Arial" style:text-underline-style="none" fo:font-weight="normal" style:font-weight-asian="normal" style:font-weight-complex="normal"/>
    </style:style>
    <style:style style:name="P31" style:family="paragraph" style:parent-style-name="Standard" style:list-style-name="L8">
      <style:text-properties style:font-name="Arial" style:text-underline-style="none" fo:font-weight="normal" style:font-weight-asian="normal" style:font-weight-complex="normal"/>
    </style:style>
    <style:style style:name="P32" style:family="paragraph" style:parent-style-name="Standard" style:list-style-name="L9">
      <style:paragraph-properties fo:text-align="start" style:justify-single-word="false"/>
      <style:text-properties style:font-name="Arial" style:text-underline-style="none" fo:font-weight="normal" style:font-weight-asian="normal" style:font-weight-complex="normal"/>
    </style:style>
    <style:style style:name="P33" style:family="paragraph" style:parent-style-name="Standard" style:list-style-name="L10">
      <style:paragraph-properties fo:text-align="start" style:justify-single-word="false"/>
      <style:text-properties style:font-name="Arial" style:text-underline-style="none" fo:font-weight="normal" style:font-weight-asian="normal" style:font-weight-complex="normal"/>
    </style:style>
    <style:style style:name="P34" style:family="paragraph" style:parent-style-name="Standard" style:list-style-name="L11">
      <style:paragraph-properties fo:text-align="start" style:justify-single-word="false"/>
      <style:text-properties style:font-name="Arial" style:text-underline-style="none" fo:font-weight="normal" style:font-weight-asian="normal" style:font-weight-complex="normal"/>
    </style:style>
    <style:style style:name="P35" style:family="paragraph" style:parent-style-name="Standard" style:list-style-name="L12">
      <style:paragraph-properties fo:text-align="start" style:justify-single-word="false"/>
      <style:text-properties style:font-name="Arial" style:text-underline-style="none" fo:font-weight="normal" style:font-weight-asian="normal" style:font-weight-complex="normal"/>
    </style:style>
    <style:style style:name="P36" style:family="paragraph" style:parent-style-name="Standard" style:list-style-name="L13">
      <style:paragraph-properties fo:text-align="start" style:justify-single-word="false"/>
      <style:text-properties style:font-name="Arial" style:text-underline-style="none" fo:font-weight="normal" style:font-weight-asian="normal" style:font-weight-complex="normal"/>
    </style:style>
    <style:style style:name="P37" style:family="paragraph" style:parent-style-name="Standard" style:list-style-name="L14">
      <style:paragraph-properties fo:text-align="start" style:justify-single-word="false"/>
      <style:text-properties style:font-name="Arial"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color="#000000" style:text-underline-style="none"/>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UNIOR ACTIVITIES CHAIRMAN – SHARON BROZOVSKY</text:p>
      <text:p text:style-name="P7">PO Box 86<text:tab/>Wilber, NE 68465</text:p>
      <text:p text:style-name="P7">Phone – 402-821-2025</text:p>
      <text:p text:style-name="P7">Email: <text:s/><text:a xlink:type="simple" xlink:href="mailto:grndmab65@gmail.com" text:style-name="Internet_20_link" text:visited-style-name="Visited_20_Internet_20_Link"><text:span text:style-name="T4">grndmab65@gmail.com</text:span></text:a></text:p>
      <text:p text:style-name="P21"/>
      <text:p text:style-name="P22">The Junior Activities program inspires active participation in members age 17 and under so that they will become engaging, productive members who will want to continue their American Legion Auxiliary membership into adulthood.</text:p>
      <text:p text:style-name="P7"/>
      <text:p text:style-name="P4">Nebraska's 2021-2022 Honorary Department Junior President</text:p>
      <text:p text:style-name="P4">Elizabeth (Ellie) Thede from Saint Paul Unit 119</text:p>
      <text:p text:style-name="P4">Project Theme: <text:s/>Giving Back to Our Veterans, One Book at a Time</text:p>
      <text:p text:style-name="P7"/>
      <text:p text:style-name="P8">Please join Ellie as she raises money to purchase large print books and audio books for the libraries in Nebraska's Veterans Homes. <text:s/>You can help by donating to the Honorary Junior President's Project through the Department ALA Headquarters, PO Box 5227, Lincoln, NE 68505.</text:p>
      <text:p text:style-name="P8"/>
      <text:p text:style-name="P8">Bring your Juniors to the Department Junior meeting for an educational day of fun, food, crafts and learning. <text:s/>Juniors do not need to be part of an organized Junior group to attend.</text:p>
      <text:p text:style-name="P8"><text:s/></text:p>
      <text:p text:style-name="P4">Mark Your Calendars</text:p>
      <text:p text:style-name="P4">DEPARTMENT JUNIOR CONVENTION MEETING</text:p>
      <text:p text:style-name="P4">Saturday, April 9, 2022 in Saint Paul, NE</text:p>
      <text:p text:style-name="P4">(Details TBA)</text:p>
      <text:p text:style-name="P4"/>
      <text:p text:style-name="P5">What can you do?</text:p>
      <text:p text:style-name="P5"/>
      <text:p text:style-name="P5">1. <text:s/>Build your Junior Activities program one member at a time by giving Junior members a voice and an opportunity<text:span text:style-name="T1"> </text:span>to<text:span text:style-name="T1"> </text:span>participate.</text:p>
      <text:p text:style-name="P8">Ideas:</text:p>
      <text:list xml:id="list1477045643041271630" text:style-name="L1">
        <text:list-item>
          <text:list>
            <text:list-item>
              <text:list>
                <text:list-item>
                  <text:p text:style-name="P24">Encourage your Juniors to invite their friends to attend ALA functions and volunteering opportunities, even if they are not elgible to join.</text:p>
                </text:list-item>
                <text:list-item>
                  <text:p text:style-name="P24">Even if you have only 1 Junior member, encourage her to organize a service project that your Unit will participate in; it may attract other Juniors to join.</text:p>
                </text:list-item>
              </text:list>
            </text:list-item>
          </text:list>
        </text:list-item>
      </text:list>
      <text:p text:style-name="P6">2. <text:s/>Engage Juniors in programs of the American Legion Auxiliary.</text:p>
      <text:p text:style-name="P8">Ideas:</text:p>
      <text:list xml:id="list4069928726952108233" text:style-name="L2">
        <text:list-item>
          <text:list>
            <text:list-item>
              <text:list>
                <text:list-item>
                  <text:p text:style-name="P25">Bring your Junior(s) to a meeting with you. <text:s/>Ask your Unit president if the Junior(s) can lead the Pledge.</text:p>
                </text:list-item>
              </text:list>
            </text:list-item>
          </text:list>
        </text:list-item>
      </text:list>
      <text:list xml:id="list539834967263438606" text:style-name="L3">
        <text:list-item>
          <text:list>
            <text:list-item>
              <text:list>
                <text:list-item>
                  <text:p text:style-name="P26">Present any patches earned by your Juniors at a Unit meeting. <text:s/>Celebrate their accomplishments.</text:p>
                </text:list-item>
              </text:list>
            </text:list-item>
          </text:list>
        </text:list-item>
      </text:list>
      <text:p text:style-name="P5">3. <text:s/>Make Junior meetings fun and informative.</text:p>
      <text:p text:style-name="P8">Ideas:</text:p>
      <text:list xml:id="list7560934223563066764" text:style-name="L4">
        <text:list-item>
          <text:list>
            <text:list-item>
              <text:list>
                <text:list-item>
                  <text:p text:style-name="P27">Junior members can help plan and lead the meeting to make it more fun and informative for their age group.</text:p>
                </text:list-item>
                <text:list-item>
                  <text:p text:style-name="P27">Crafts are another good activity for Juniors. <text:s/>They can make poppy crafts for a fundraiser, patriotic decorations for the Post or veterans homes, handmade cards to send to veterans, etc.</text:p>
                </text:list-item>
                <text:list-item>
                  <text:p text:style-name="P27">Give Juniors a place to display their crafts or artwork.</text:p>
                </text:list-item>
              </text:list>
            </text:list-item>
          </text:list>
        </text:list-item>
      </text:list>
      <text:p text:style-name="P5"><text:soft-page-break/>4. <text:s/>Promote and encourage Junior participation in the PATCH PROGRAM.</text:p>
      <text:p text:style-name="P1">Ideas:</text:p>
      <text:list xml:id="list9092007116558789643" text:style-name="L5">
        <text:list-item>
          <text:list>
            <text:list-item>
              <text:list>
                <text:list-item>
                  <text:p text:style-name="P28">Encourage Juniors to participate in the Patch Program by holding a special meeting to help Juniors earn patches.</text:p>
                </text:list-item>
                <text:list-item>
                  <text:p text:style-name="P28">Give Junior members the opportunity to work on requirements for patches at Unit/Post functions.</text:p>
                </text:list-item>
              </text:list>
            </text:list-item>
          </text:list>
        </text:list-item>
      </text:list>
      <text:p text:style-name="P1"/>
      <text:p text:style-name="P1">Requirements, instructions, and patch forms for the Junior Patch Program are available at www.ALAforVeterans.org</text:p>
      <text:p text:style-name="P1"/>
      <text:p text:style-name="P11">DEPARTMENT AWARDS</text:p>
      <text:p text:style-name="P10"/>
      <text:p text:style-name="P13">Junior Member of the Year Award</text:p>
      <text:p text:style-name="P10"/>
      <text:p text:style-name="P12">This award will be presented to one Nebraska Junior member in recognition of her dedicated service, efforts, and talents. <text:s/>The winning Junior nominee will be entered to be judged at the National level.</text:p>
      <text:p text:style-name="P12"/>
      <text:p text:style-name="P12">Guidelines: Enteries must be typed and include the following information:</text:p>
      <text:list xml:id="list839226096271302012" text:style-name="L6">
        <text:list-item>
          <text:p text:style-name="P29">A narrative, typed essay not to exceed 500 words summarizing the nominee's outstanding contribution the Junior has made through an ALA program or project accomplishments during the current administrative year.</text:p>
        </text:list-item>
        <text:list-item>
          <text:p text:style-name="P29">Please include pictures, clippings, scrapbooks, folders, etc. either electronically or via postal mail. <text:s/>Nomination must be signed by the candidate's Unit Junior Activities advisor.</text:p>
        </text:list-item>
        <text:list-item>
          <text:p text:style-name="P29">Name, email address, and complete mailing address of nominee must accompany nomination.</text:p>
        </text:list-item>
        <text:list-item>
          <text:p text:style-name="P29">With your submission, please include the National Award Cover Sheet, and submit to the Department Junior Activities Chairman by April <text:s/>20, 2022.</text:p>
        </text:list-item>
      </text:list>
      <text:p text:style-name="P12"/>
      <text:p text:style-name="P13">Most Outstanding Unit Junior Activities Program</text:p>
      <text:p text:style-name="P16"/>
      <text:p text:style-name="P16">This award will be presented to one Unit in Nebraska and will be sent on to be judged at the National level.</text:p>
      <text:p text:style-name="P16"/>
      <text:p text:style-name="P16">Guidelines: <text:s/>Enteries must be typed and include the following information:</text:p>
      <text:list xml:id="list7040232625082398793" text:style-name="L7">
        <text:list-item>
          <text:list>
            <text:list-item>
              <text:list>
                <text:list-item>
                  <text:p text:style-name="P30">A typed narrative not to exceed 1,000 words. <text:s/>Include specific examples of how your Juniors worked the ALA mission.</text:p>
                </text:list-item>
                <text:list-item>
                  <text:p text:style-name="P30">May include pictures, news articles, news releases, etc.</text:p>
                </text:list-item>
                <text:list-item>
                  <text:p text:style-name="P30">With your submission, please include the National Award Cover Sheet, and submit to the Department Junior Activities Chairman by April 20, 2022.</text:p>
                </text:list-item>
              </text:list>
            </text:list-item>
          </text:list>
        </text:list-item>
      </text:list>
      <text:p text:style-name="P16"/>
      <text:p text:style-name="P13">Best Media Coverage of an Activity or Project</text:p>
      <text:p text:style-name="P16"/>
      <text:p text:style-name="P16">This award is presented to one Nebraska Junior group (Department, District or Unit) with the best coverage of their activities or a project and will be sent on to be judged at the National level.</text:p>
      <text:p text:style-name="P16"/>
      <text:p text:style-name="P16"/>
      <text:p text:style-name="P16"><text:soft-page-break/>Guidelines:</text:p>
      <text:list xml:id="list3045509120508461687" text:style-name="L8">
        <text:list-item>
          <text:list>
            <text:list-item>
              <text:list>
                <text:list-item>
                  <text:p text:style-name="P31">Narrative not to exceed 500 words. <text:s/>Include specific examples of media coverage, including news articles, news releases, newsletters, pictures of displays, ALA events, speeches, website address, social media activity, etc.</text:p>
                </text:list-item>
                <text:list-item>
                  <text:p text:style-name="P31">With your submission, please include the National Award Cover Sheet, and submit to the Department Junior Activities Chairman by April 20, 2022.</text:p>
                </text:list-item>
              </text:list>
            </text:list-item>
          </text:list>
        </text:list-item>
      </text:list>
      <text:p text:style-name="P16"/>
      <text:p text:style-name="P17"/>
      <text:p text:style-name="P19">DEPARTMENT JUNIOR CONVENTION CONTEST ENTERIES</text:p>
      <text:p text:style-name="P20"/>
      <text:p text:style-name="P14">Junior History Book</text:p>
      <text:p text:style-name="P18"/>
      <text:p text:style-name="P18">A History Book is a story of what your Junior Group did through the year. <text:s/>It begins with the installation of officers at the Department Junior Convention, includes a record of the Junior members participation in activities and programs and concludes by the competition entry date. <text:s/>All Juniors, whether an organized group or not, are encouraged to complete a History Book. <text:s/>Only one History Book per Junior group will be allowed for this contest.</text:p>
      <text:p text:style-name="P18"/>
      <text:p text:style-name="P14"><text:span text:style-name="T3">History Books are to be sent to the Department Junior Activities Chairman by Wednesday, </text:span><text:span text:style-name="T2">March 23, 2022.</text:span><text:span text:style-name="T3"> <text:s/>Contest enteries will be judged prior to convention. </text:span></text:p>
      <text:p text:style-name="P18"/>
      <text:p text:style-name="P14"><text:span text:style-name="T3">History Book guidelines are posted on the Department website,</text:span><text:a xlink:type="simple" xlink:href="http://www.nebraskalegionaux.net/" text:style-name="Internet_20_link" text:visited-style-name="Visited_20_Internet_20_Link"><text:span text:style-name="T4">www.nebraskalegionaux.net</text:span></text:a></text:p>
      <text:p text:style-name="P18">under Junior Activities.</text:p>
      <text:p text:style-name="P18"/>
      <text:p text:style-name="P14">Junior Prayer Book</text:p>
      <text:p text:style-name="P18"/>
      <text:p text:style-name="P18">Each Junior member is encouraged to submit a prayer for her Junior Group's Prayer Book. <text:s/>It should be a group effort. <text:s/>Only one Prayer Book per Junior group will be allowed for this contest.</text:p>
      <text:p text:style-name="P18"/>
      <text:p text:style-name="P14"><text:span text:style-name="T3">Prayer Books are to be sent to the Department Junior Activities Chairman by Wednesday, </text:span><text:span text:style-name="T2">March 23, 2022</text:span><text:span text:style-name="T3">. <text:s/>Contest enteries will be judged prior to convention.</text:span></text:p>
      <text:p text:style-name="P23"/>
      <text:p text:style-name="P18">Prayer Book guidelines are posted on the Department website,</text:p>
      <text:p text:style-name="P14"><text:span text:style-name="T2">www.nebraskalegionaux.net </text:span><text:span text:style-name="T3">under Junior Activities.</text:span></text:p>
      <text:p text:style-name="P18"/>
      <text:p text:style-name="P14">Craft Display Contest</text:p>
      <text:p text:style-name="P18"/>
      <text:p text:style-name="P18">The craft display is a collection of five craft items made by members of the Junior group. <text:s/>Examples: cards, nutcups, tray favor, placecard, tree ornament, etc. <text:s/>The main purpose of the Craft Display is to show and share the creative talents of our Juniors.</text:p>
      <text:p text:style-name="P18"/>
      <text:p text:style-name="P18">Enteries will be judged at the Department Junior Convention. <text:s/>They must be in place for judging 45 minutes prior to the beginning of the Convention meeting. <text:s/>Only one Craft Display <text:s/>per Junior group will be allowed for this contest.</text:p>
      <text:p text:style-name="P18"/>
      <text:p text:style-name="P18">Craft Display guidelines are posted on the Department website, </text:p>
      <text:p text:style-name="P14"><text:span text:style-name="T2">www.nebraskalegionaux.net</text:span><text:span text:style-name="T3"> under Junior Activities.</text:span></text:p>
      <text:p text:style-name="P18"><text:s/></text:p>
      <text:p text:style-name="P14"><text:soft-page-break/>Poppy Centerpiece Contest</text:p>
      <text:p text:style-name="P18"/>
      <text:p text:style-name="P18">The poppy centerpiece is an opportunity to reflect the Honorary Department Junior President's project theme, “Giving Back to Our Veterans, One Book at a Time”. <text:s/>Poppy centerpiece guidelines are posted on the Department website, </text:p>
      <text:p text:style-name="P14"><text:span text:style-name="T2">www.nebraskalegionaux.net</text:span><text:span text:style-name="T3"> under Junior Activities.</text:span></text:p>
      <text:p text:style-name="P18"/>
      <text:p text:style-name="P18">Enteries will be judged at the Department Junior Convention. <text:s/>They must be in place for judging 45 minutes prior to the beginning of the Convention meeting. <text:s/>Only one poppy Centerpiece per Junior group will be allowed for this contest.</text:p>
      <text:p text:style-name="P18"/>
      <text:p text:style-name="P14">Poppy Craft Contest<text:span text:style-name="T3"> <text:s/>(This replaces the former Poppy Corsage Contest)</text:span></text:p>
      <text:p text:style-name="P18"/>
      <text:p text:style-name="P18">As the ALA website states, “Connecting the visual image of the poppy with the sacrifice made by our veterans has been an important goal of the American Legion Auxiliary Poppy Program since its inception in 1921.” <text:s text:c="2"/>Creating poppy crafts to decorate the Legion Post, to share with a VA Hospital, VA Home or nursing home or designing a window display are just a few of the many places Juniors can distribute and display their poppy crafts. <text:s/></text:p>
      <text:p text:style-name="P18"/>
      <text:p text:style-name="P18">Enteries will be judged at the Department Junior Convention. <text:s/>They must be in place for judging 45 minutes prior to the beginning of the Convention meeting. <text:s/>Only one poppy craft per Junior will be allowed for this contest.</text:p>
      <text:p text:style-name="P18"/>
      <text:p text:style-name="P18">Enteries will be judged in the following categories: <text:s/><text:tab/>Group I – Grade K to 3<text:span text:style-name="T5">rd</text:span></text:p>
      <text:p text:style-name="P18"><text:tab/><text:tab/><text:tab/><text:tab/><text:tab/><text:tab/><text:tab/><text:tab/>Placecard, <text:span text:style-name="T6">*Tray Favor</text:span> or Card</text:p>
      <text:p text:style-name="P18"/>
      <text:p text:style-name="P18"><text:tab/><text:tab/><text:tab/><text:tab/><text:tab/><text:tab/><text:tab/><text:tab/>Group II – Grade 4 to 8<text:span text:style-name="T5">th</text:span></text:p>
      <text:p text:style-name="P18"><text:tab/><text:tab/><text:tab/><text:tab/><text:tab/><text:tab/><text:tab/><text:tab/>Placecard, <text:span text:style-name="T6">*Tray Favor</text:span>, Card,<text:tab/><text:tab/><text:tab/><text:tab/><text:tab/><text:tab/><text:tab/><text:tab/><text:tab/><text:tab/>iTree Ornament or Centerpiece</text:p>
      <text:p text:style-name="P18"/>
      <text:p text:style-name="P18"><text:tab/><text:tab/><text:tab/><text:tab/><text:tab/><text:tab/><text:tab/><text:tab/>Group III – Grade 9 to 12<text:span text:style-name="T5">th</text:span></text:p>
      <text:p text:style-name="P18"><text:tab/><text:tab/><text:tab/><text:tab/><text:tab/><text:tab/><text:tab/><text:tab/>Centerpiece, Wreath, Swag, Tree <text:tab/><text:tab/><text:tab/><text:tab/><text:tab/><text:tab/><text:tab/><text:tab/><text:tab/>Ornament, or <text:span text:style-name="T6">*Corsage</text:span></text:p>
      <text:p text:style-name="P20">*These items qualify as one of the Poppy Patch activities.</text:p>
      <text:p text:style-name="P20"/>
      <text:p text:style-name="P18">Poppy Craft guidelines are posted on the Department website, <text:span text:style-name="T6">www.nebraskalegionaux.net</text:span> under Junior Activities.</text:p>
      <text:p text:style-name="P18"/>
      <text:p text:style-name="P14">Little Miss Poppy Contest</text:p>
      <text:p text:style-name="P15"/>
      <text:p text:style-name="P18">This contest is open to Junior members 6 – 12 years of age who are selected by their Unit to spend the year as their Little Miss Poppy. <text:s/>For Department Little Miss Poppy consideration, the participant must submit a Little Miss Poppy scrapbook illustrating how she promoted the American Legion Auxiliary poppy. <text:s/>The winning Junior's scrapbook will be sent on to be judged at the National level.</text:p>
      <text:p text:style-name="P20"/>
      <text:p text:style-name="P18"><text:s/>Little Miss Poppy guidelines are posted on the Department website, <text:span text:style-name="T6">www.nebraskalegionaux.net</text:span> under Junior Activities. <text:s/>The Department contest will follow the National guidelines for judging.</text:p>
      <text:p text:style-name="P3"><text:soft-page-break/>YEAR-END REPORT</text:p>
      <text:p text:style-name="P9">Due to the Department Junior Activities Chairman by April 20, 2022</text:p>
      <text:p text:style-name="P9"/>
      <text:p text:style-name="P18"><text:span text:style-name="T7">Each Unit is required to submit a narrative report. <text:s/>In turn, your Department Junior Activities Chairman compiles all Unit report information and submits a report to the National Junior Activities Chairman. <text:s/>Please use the following questions to help facilitate</text:span> your Unit Junior activities report:</text:p>
      <text:p text:style-name="P18"/>
      <text:list xml:id="list4738202165344639321" text:style-name="L9">
        <text:list-header>
          <text:p text:style-name="P32">1. <text:s/>How were your Junior members involved in activities and/or projects for veterans?</text:p>
        </text:list-header>
      </text:list>
      <text:p text:style-name="P18"/>
      <text:list xml:id="list2486257708313091551" text:style-name="L10">
        <text:list-header>
          <text:p text:style-name="P33">2. <text:s/>How has your Unit encouraged Junior participation in the Patch program?</text:p>
        </text:list-header>
      </text:list>
      <text:p text:style-name="P18"/>
      <text:list xml:id="list2830082744898198873" text:style-name="L11">
        <text:list-header>
          <text:p text:style-name="P34">3. <text:s/>What type of volunteer hours did Junior members perform?</text:p>
        </text:list-header>
      </text:list>
      <text:p text:style-name="P18"/>
      <text:list xml:id="list7647047777226162421" text:style-name="L12">
        <text:list-header>
          <text:p text:style-name="P35">4. <text:s/>How does your Unit include Junior members in Unit meetings, activities and programs of the American Legion Auxiliary?</text:p>
          <text:p text:style-name="P35"/>
          <text:p text:style-name="P35">5. <text:s/>In what ways did your Senior members mentor your Junior members?</text:p>
          <text:p text:style-name="P35"/>
          <text:p text:style-name="P35">6. <text:s/>How many Junior members participated in District and/or Department Junior meetings?</text:p>
        </text:list-header>
      </text:list>
      <text:list xml:id="list5078834106081659618" text:style-name="L13">
        <text:list-item>
          <text:list>
            <text:list-item>
              <text:list>
                <text:list-header>
                  <text:p text:style-name="P36"/>
                </text:list-header>
              </text:list>
            </text:list-item>
          </text:list>
        </text:list-item>
      </text:list>
      <text:p text:style-name="P18"><text:tab/>7. <text:s/>How many Junior members are in your Unit?</text:p>
      <text:p text:style-name="P18"/>
      <text:p text:style-name="P18"><text:tab/>8. <text:s/>Does your Unit have an organized Junior member group? <text:s/></text:p>
      <text:p text:style-name="P18"/>
      <text:p text:style-name="P18"/>
      <text:p text:style-name="P18"/>
      <text:p text:style-name="P18"/>
      <text:p text:style-name="P18"><text:tab/></text:p>
      <text:list xml:id="list248495645432230087" text:style-name="L14">
        <text:list-item>
          <text:list>
            <text:list-item>
              <text:list>
                <text:list-header>
                  <text:p text:style-name="P37"/>
                </text:list-header>
              </text:list>
            </text:list-item>
          </text:list>
        </text:list-item>
      </text:list>
      <text:p text:style-name="P18"/>
      <text:p text:style-name="P18"/>
      <text:p text:style-name="P18"/>
      <text:p text:style-name="P18"/>
      <text:p text:style-name="P18"/>
      <text:p text:style-name="P18"/>
      <text:p text:style-name="P18"/>
      <text:p text:style-name="P18"><text:tab/></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ron Brozovsky</meta:initial-creator>
    <meta:creation-date>2021-08-23T11:24:07.86</meta:creation-date>
    <dc:date>2021-08-31T11:06:12.73</dc:date>
    <dc:creator>Sharon Brozovsky</dc:creator>
    <meta:editing-duration>PT3H18M42S</meta:editing-duration>
    <meta:editing-cycles>8</meta:editing-cycles>
    <meta:generator>OpenOffice/4.1.5$Win32 OpenOffice.org_project/415m1$Build-9789</meta:generator>
    <meta:document-statistic meta:table-count="0" meta:image-count="0" meta:object-count="0" meta:page-count="5" meta:paragraph-count="101" meta:word-count="1573" meta:character-count="9961"/>
  </office:meta>
</office:document-meta>
</file>